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20pt" fo:font-weight="bold" style:font-size-asian="20pt" style:font-size-complex="20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erstar</text:p>
      <text:p text:style-name="P1">Couplet 1</text:p>
      <text:p text:style-name="P2">Toi quand tu chantes, quand tu cries<text:line-break/>La peur ne t'atteint pas<text:line-break/>Je te jures, je te suis<text:line-break/>Peu importe où tu iras<text:line-break/>Si l'enfer te défie<text:line-break/>Il ne l'oublieront pas<text:line-break/>Prends ma main, je t'en prie<text:line-break/>Admirons le combat<text:line-break/><text:line-break/>La tête en bas, le monde me parait plus beau<text:line-break/>Vice versa, démêler le vrai du faux<text:line-break/>J'ai fait mon choix</text:p>
      <text:p text:style-name="P2">Entre l'amour et le chaos<text:line-break/></text:p>
      <text:p text:style-name="P2"><text:span text:style-name="T1">Refrain 1</text:span><text:line-break/>Il est trop tard (oh-oh)<text:line-break/>Pour devenir des superstars<text:line-break/>Il est trop tard (trop tard)<text:line-break/>Monde en arrêt respiratoire</text:p>
      <text:p text:style-name="P2"><text:line-break/>Il est trop tard, Il est trop tard<text:line-break/></text:p>
      <text:p text:style-name="P2"><text:span text:style-name="T1">Couplet 2</text:span><text:line-break/>Toi quand tu sombres dans l'abîme<text:line-break/>Tu ne vois plus que ça<text:line-break/>Des figures assassines<text:line-break/>Qui défigurent nos lois<text:line-break/>Les deux pieds dans le vide<text:line-break/>J'ai perdu l'équilibre<text:line-break/>Sur ma main, je t'en prie<text:line-break/>Reprenons le combat<text:line-break/><text:soft-page-break/>La tête en bas, le monde me parait plus beau<text:line-break/>Vice versa, démêler le vrai du faux<text:line-break/>J'ai fait mon choix</text:p>
      <text:p text:style-name="P2">Entre l'amour et le chaos</text:p>
      <text:p text:style-name="P2"><text:line-break/><text:span text:style-name="T1">Refrain 2</text:span><text:line-break/>Il est trop tard (oh-oh)<text:line-break/>Pour devenir des superstars<text:line-break/>Il est trop tard (trop tard)<text:line-break/>Monde en arrêt respiratoire</text:p>
      <text:p text:style-name="P2"><text:line-break/>Il est trop tard, Il est trop tard<text:line-break/></text:p>
      <text:p text:style-name="P2"><text:span text:style-name="T1">Pont</text:span><text:line-break/>Il est trop tard, Mmhhh<text:line-break/>Il est trop tard, Mmhhh<text:line-break/>Il est trop tard, Mmhhh<text:line-break/>Il est trop tard,Mmhhh<text:line-break/><text:line-break/><text:span text:style-name="T1">Refrain 3</text:span><text:line-break/>Il est trop tard (oh-oh)<text:line-break/>Pour devenir des superstars<text:line-break/>Il est trop tard (trop tard)<text:line-break/>Monde en arrêt respiratoire</text:p>
      <text:p text:style-name="P2"><text:line-break/>Il est trop tard, Il est trop tard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uperstar page 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1S</meta:editing-duration>
    <meta:editing-cycles>3</meta:editing-cycles>
    <meta:generator>OpenOffice/4.1.11$Win32 OpenOffice.org_project/4111m1$Build-9808</meta:generator>
    <dc:date>2025-05-12T12:49:22.55</dc:date>
    <meta:document-statistic meta:table-count="0" meta:image-count="0" meta:object-count="0" meta:page-count="2" meta:paragraph-count="13" meta:word-count="244" meta:character-count="1265"/>
    <meta:user-defined meta:name="Info 1"/>
    <meta:user-defined meta:name="Info 2"/>
    <meta:user-defined meta:name="Info 3"/>
    <meta:user-defined meta:name="Info 4"/>
  </office:meta>
</office:document-meta>
</file>