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t savoir</text:p>
      <text:p text:style-name="P2">Adé</text:p>
      <text:p text:style-name="Standard"/>
      <text:p text:style-name="Standard"><text:span text:style-name="T2">Couplet 1</text:span></text:p>
      <text:p text:style-name="P4">Tes cheveux ont poussé, je vois <text:line-break/>Que ta tête a changé <text:line-break/>Je t'aime plus qu'avant, je crois <text:line-break/>T'as le sourire cassé <text:line-break/>J' me dirais à moi-même <text:line-break/>Que si j' me reconnais pas <text:line-break/>Que si je suis plus la même <text:line-break/>C'est peut-être grâce à moi <text:line-break/></text:p>
      <text:p text:style-name="P4"><text:span text:style-name="T1">Refrain 1 (C)</text:span><text:line-break/>Et je vole encore dans ma joie <text:line-break/>J'en veux encore même si je comprends pas <text:line-break/>Pourquoi je changeais quelquefois <text:line-break/>J'ai tellement peur que la nuit ne vienne pas <text:line-break/>Car quand je dors, je rêve de ça <text:line-break/>De tout comprendre et de savoir pourquoi <text:line-break/>Ce désaccord un peu maladroit </text:p>
      <text:p text:style-name="P4">J'arrive encore à capturer ma joie <text:line-break/></text:p>
      <text:p text:style-name="P3">(C')</text:p>
      <text:p text:style-name="P4">J' voudrais tout savoir Et voir dans le noir <text:line-break/>J' voudrais tout savoir Et voir dans le noir <text:lin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pan text:style-name="T1">Couplet 2</text:span><text:line-break/>T'as laissé un peu derrière toi ton personnage d'avant <text:line-break/>T'as grandi un peu, fait des choix <text:line-break/>Y a jamais d' bons moments <text:line-break/>T'as marché, t'as couru, c'est bien <text:line-break/>Mais allonge-toi maintenant <text:line-break/>Raconte, analyse tes histoires, ça évite les pansements <text:line-break/>Et j' me dirais à moi-même <text:line-break/>Tu vois, fais-toi confiance <text:line-break/>Que tant qu'on a ceux qu'on aime </text:p>
      <text:p text:style-name="P4">On a déjà d' la chance <text:line-break/><text:line-break/><text:span text:style-name="T1">Refrain 2 (C)</text:span><text:line-break/>Et je vole encore dans ma joie <text:line-break/>J'en veux encore même si je comprends pas <text:line-break/>Pourquoi je changeais quelquefois <text:line-break/>J'ai tellement peur que la nuit ne vienne pas <text:line-break/>Car quand je dors, je rêve de ça <text:line-break/>De tout comprendre et de savoir pourquoi <text:line-break/>Ce désaccord un peu maladroit </text:p>
      <text:p text:style-name="P4">J'arrive encore à capturer ma joie <text:line-break/></text:p>
      <text:p text:style-name="P3">(C')</text:p>
      <text:p text:style-name="P5">J' voudrais tout savoir Et voir dans le noir <text:line-break/>J' voudrais tout savoir Et voir dans le noir </text:p>
      <text:p text:style-name="P4"><text:span text:style-name="T1"/></text:p>
      <text:p text:style-name="P4"><text:span text:style-name="T1"/></text:p>
      <text:p text:style-name="P4"><text:span text:style-name="T1">Pont</text:span><text:line-break/></text:p>
      <text:p text:style-name="P4"><text:span text:style-name="T1">Refrain 3 (C et C' x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savoir – page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7S</meta:editing-duration>
    <meta:editing-cycles>5</meta:editing-cycles>
    <meta:generator>OpenOffice/4.1.11$Win32 OpenOffice.org_project/4111m1$Build-9808</meta:generator>
    <dc:date>2025-05-11T22:15:36.60</dc:date>
    <meta:document-statistic meta:table-count="0" meta:image-count="0" meta:object-count="0" meta:page-count="2" meta:paragraph-count="16" meta:word-count="277" meta:character-count="1481"/>
    <meta:user-defined meta:name="Info 1"/>
    <meta:user-defined meta:name="Info 2"/>
    <meta:user-defined meta:name="Info 3"/>
    <meta:user-defined meta:name="Info 4"/>
  </office:meta>
</office:document-meta>
</file>