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erser</text:p>
      <text:p text:style-name="P3">Emma Peters</text:p>
      <text:p text:style-name="P2"/>
      <text:p text:style-name="P4"><text:span text:style-name="T1">Intro</text:span></text:p>
      <text:p text:style-name="P4"><text:span text:style-name="T1">Couplet 1</text:span></text:p>
      <text:p text:style-name="P4">Je suis toute seule sur un tandem (seule sur un tandem)<text:line-break/>Personne à qui dire "je t'aime" (Personne pour dire "je t'aime")<text:line-break/>Je m'organise, j'avance, je brise<text:line-break/>Tous les silences, je fonce, je mise et</text:p>
      <text:p text:style-name="P4">Le ciel de Paris m'entraîne<text:line-break/>À la ramasse sur les quais de Seine (À la ramasse sur les quais de Seine)<text:line-break/>Solo c'est pas facile de pédaler<text:line-break/>Alors, je prends mon temps pour traverser ma ville</text:p>
      <text:p text:style-name="P4"><text:span text:style-name="T1"/></text:p>
      <text:p text:style-name="P4"><text:span text:style-name="T1">Refrain 1</text:span></text:p>
      <text:p text:style-name="P4">Traverser ma vie<text:line-break/>Traverser ma ville, ouais<text:line-break/>Traverser sans île</text:p>
      <text:p text:style-name="P4"/>
      <text:p text:style-name="P4"><text:span text:style-name="T1">Couplet 2</text:span></text:p>
      <text:p text:style-name="P4">Il reste une place à l'arrière (une place à l'arrière)<text:line-break/>Je regarde devant, je suis déter', (ouais, je suis déter')<text:line-break/>Fillette, lève la tête, même si souvent c'est dur<text:line-break/>J'écoute mes maquettes à fond dans la voiture<text:line-break/>Le ciel de Paris toujours<text:line-break/>Je regrette de pas t'avoir fait l'amour (ça je regrette, ouais)<text:line-break/>Alors je chante, je chante pour toi<text:line-break/>Mais est-ce que tu danseras pour moi toute la vie?</text:p>
      <text:p text:style-name="P4"/>
      <text:p text:style-name="P4"><text:span text:style-name="T1">Refrain 2</text:span></text:p>
      <text:p text:style-name="P4"><text:span text:style-name="T1">Instru/fin</text:span> <text:span text:style-name="T2">(mot travers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4</meta:editing-cycles>
    <meta:generator>OpenOffice/4.1.11$Win32 OpenOffice.org_project/4111m1$Build-9808</meta:generator>
    <dc:date>2024-09-10T14:15:57.47</dc:date>
    <meta:document-statistic meta:table-count="0" meta:image-count="0" meta:object-count="0" meta:page-count="1" meta:paragraph-count="12" meta:word-count="166" meta:character-count="913"/>
    <meta:user-defined meta:name="Info 1"/>
    <meta:user-defined meta:name="Info 2"/>
    <meta:user-defined meta:name="Info 3"/>
    <meta:user-defined meta:name="Info 4"/>
  </office:meta>
</office:document-meta>
</file>