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Footer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yin' awake</text:p>
      <text:p text:style-name="P3">Steam powered giraffe</text:p>
      <text:p text:style-name="P1"/>
      <text:p text:style-name="Standard"><text:span text:style-name="T1">Hey<text:line-break/>Yeah</text:span></text:p>
      <text:p text:style-name="P4"/>
      <text:p text:style-name="P4">Lyin' awake like I've been before but<text:line-break/>I'm miles away, I can't stay straight no more<text:line-break/>Right in your space, I just walk through your door<text:line-break/>But I'm still so far away</text:p>
      <text:p text:style-name="P4"/>
      <text:p text:style-name="P4">Yeah</text:p>
      <text:p text:style-name="P4"><text:line-break/>My eyes don't glow like they did before<text:line-break/>Reflecting the light of day, hey, hey<text:line-break/>Raveling softly while you speak in time<text:line-break/>But I'm still so far away</text:p>
      <text:p text:style-name="P4"/>
      <text:p text:style-name="P4">Lyin' awake like I've been before but<text:line-break/>I'm miles away, I can't stay straight no more<text:line-break/>Right in your space, I just walk through your door<text:line-break/>But I'm still so far away</text:p>
      <text:p text:style-name="P4"/>
      <text:p text:style-name="P4">Ground slips away while the earth decays<text:line-break/>I'm tired of breaking day, hey<text:line-break/>Turning around at the speed of sound<text:line-break/>But I'm still so far away, okay</text:p>
      <text:p text:style-name="P4"/>
      <text:p text:style-name="P4">Lyin' awake like I've been before but<text:line-break/>I'm miles away, I can't stay straight no more<text:line-break/>I'm right in your space, I just walk through your door<text:line-break/>But I'm still so far away</text:p>
      <text:p text:style-name="P4"/>
      <text:p text:style-name="P4">Every day I disobey the way<text:line-break/>It seems to me obey is the only word I say today<text:line-break/>Lies that grind right through you<text:line-break/>Have my mind too firm, the time is up<text:line-break/>It's always been on your side<text:line-break/><text:soft-page-break/>If I'm past reversing, mind's will keep rehearsing<text:line-break/>Lies so you won't hurt, tryna swallow your words<text:line-break/>Matter of mind, matter of fact, stay on your grind<text:line-break/>Come back and recognise in a looser state of mind</text:p>
      <text:p text:style-name="P4"/>
      <text:p text:style-name="P4">Sound disagrees with the roots and trees<text:line-break/>Dying to glimpse the day, hey<text:line-break/>I've tasted gravel and I've washed it away<text:line-break/>But I'm still so far away, okay</text:p>
      <text:p text:style-name="P4"/>
      <text:p text:style-name="P4">Lyin' awake like I've been before but<text:line-break/>I'm miles away, I can't stay straight no more<text:line-break/>Right in your space, I just walk through your door<text:line-break/>But I'm still so far away</text:p>
      <text:p text:style-name="P4"/>
      <text:p text:style-name="P4">Lyin' awake like I've been before but<text:line-break/>I'm miles away, I can't stay straight no more<text:line-break/>Right in your space, I just walk through your door<text:line-break/>But I'm still so far away</text:p>
      <text:p text:style-name="P4"/>
      <text:p text:style-name="P4">Lyin' awake like I've been before but<text:line-break/>I'm miles away, I can't stay straight no more<text:line-break/>Right in your space, I just walk through your door<text:line-break/>But I'm still so far away</text:p>
      <text:p text:style-name="P4"/>
      <text:p text:style-name="P4">But I'm still so far away<text:line-break/>But I'm still so far away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yin' awake - 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1S</meta:editing-duration>
    <meta:editing-cycles>4</meta:editing-cycles>
    <meta:generator>OpenOffice/4.1.11$Win32 OpenOffice.org_project/4111m1$Build-9808</meta:generator>
    <dc:date>2025-04-04T16:32:17.65</dc:date>
    <meta:document-statistic meta:table-count="0" meta:image-count="0" meta:object-count="0" meta:page-count="2" meta:paragraph-count="17" meta:word-count="377" meta:character-count="1890"/>
    <meta:user-defined meta:name="Info 1"/>
    <meta:user-defined meta:name="Info 2"/>
    <meta:user-defined meta:name="Info 3"/>
    <meta:user-defined meta:name="Info 4"/>
  </office:meta>
</office:document-meta>
</file>