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You Could Be Mine</text:span></text:p>
      <text:p text:style-name="P1"><text:span text:style-name="T1"/></text:p>
      <text:p text:style-name="P2">I'm a cold heartbreaker, fit to burn and I'll rip your heart in two<text:line-break/>And I'll leave you lyin' on the bed<text:line-break/>I'll be out the door before you wake 'em, it's nothin' new to you<text:line-break/>'Cause I think we've seen that movie, too<text:line-break/><text:line-break/>'Cause you could be mine, but you're way out of line<text:line-break/>With your bitch slap rappin' and your cocaine tongue<text:line-break/>You get nothin' done, I said, you could be mine, aw<text:line-break/><text:line-break/>Now, holidays come and then they go, it's nothin' new today<text:line-break/>Collect another memory<text:line-break/>When I come home, late at night, don't ask me where I've been<text:line-break/>Just count your stars I'm home again<text:line-break/><text:line-break/>'Cause you could be mine, but you're way out of line<text:line-break/>With your bitch slap rappin' and your cocaine tongue<text:line-break/>You get nothin' done, I said, you could be mine<text:line-break/><text:line-break/>You could be mine, you could be mine<text:line-break/>You could be mine, you could be mine<text:line-break/>You could be mine, mine, mine, mine<text:line-break/>You've gone sketching too many times<text:line-break/>Ooh, why don't you give it a rest?<text:line-break/>Why must you find another reason to cry?<text:line-break/><text:line-break/>Well, you're breakin' down my back and I've been rackin' out my brain<text:line-break/>It don't matter how we make it, 'cause it always ends the same<text:line-break/>You can push it for more mileage, but your flaps are wearing thin<text:line-break/>And I could sleep on it until mornin', but this nightmare never ends<text:line-break/>Don't forget to call my lawyers with ridiculous demands<text:line-break/>An' you can take the pity so far, but it's more than I can stand<text:line-break/>'Cause this couch-trip's gettin' older, tell me how long has it been?<text:line-break/>'Cause five years is forever, and you haven't grown up yet<text:line-break/><text:line-break/>Oh, you could be mine, but you're way out of line<text:line-break/>With your bitch slap rappin' and your cocaine tongue<text:line-break/>You get nothin' done, I said, you could, you should be<text:line-break/><text:line-break/>You could be mine<text:line-break/>Oh, you could be mine<text:line-break/>You could be mine<text:line-break/>Aw, you could be mine<text:line-break/>You could be mine<text:line-break/><text:line-break/>Aw, you could be mine<text:line-break/>Aw, you could be mine<text:line-break/>Aw, you could be mine<text:line-break/>You could be mine, yea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3</meta:editing-cycles>
    <meta:generator>OpenOffice/4.1.11$Win32 OpenOffice.org_project/4111m1$Build-9808</meta:generator>
    <dc:date>2025-01-17T15:48:53.53</dc:date>
    <meta:document-statistic meta:table-count="0" meta:image-count="0" meta:object-count="0" meta:page-count="1" meta:paragraph-count="2" meta:word-count="360" meta:character-count="1818"/>
    <meta:user-defined meta:name="Info 1"/>
    <meta:user-defined meta:name="Info 2"/>
    <meta:user-defined meta:name="Info 3"/>
    <meta:user-defined meta:name="Info 4"/>
  </office:meta>
</office:document-meta>
</file>