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fo:font-size="18pt" fo:font-weight="bold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ick James</text:span></text:p>
      <text:p text:style-name="P1"/>
      <text:p text:style-name="P1">She's a very kinky girl<text:line-break/>The kind you don't take home to mother<text:line-break/>She will never let your spirits down<text:line-break/>Once you get her off the street, ow girl<text:line-break/><text:line-break/>She likes the boys in the band<text:line-break/>She says that I'm her all-time favorite<text:line-break/>When I make my move to her room<text:line-break/>It's the right time<text:line-break/>She's never hard to please<text:line-break/><text:line-break/>Oh, no<text:line-break/>That girl is pretty wild now (The girl's a super freak)<text:line-break/>The kind of girl you read about (In new-wave magazines)<text:line-break/>That girl is pretty kinky (The girl's a super freak)<text:line-break/>I really love to taste her (Every time we meet)<text:line-break/>She's all right, she's all right</text:p>
      <text:p text:style-name="P1">That girl's all right<text:line-break/>With me, yeah<text:line-break/>Hey, hey, hey-heeeey<text:line-break/><text:line-break/>She's a super freak, super freak </text:p>
      <text:p text:style-name="P1">She's super-freaky, yow<text:line-break/>Everybody sing<text:line-break/>Super freak, super freak<text:line-break/><text:line-break/>She's a very special girl (The kind of girl you want to know)<text:line-break/>From her head down to her toenails (Down to her feet, yeah)<text:line-break/>And she'll wait for me at backstage<text:line-break/>With her girlfriends<text:line-break/>In a limousine (Going back in Chinatown)<text:line-break/><text:soft-page-break/><text:line-break/>Three's not a crowd to her, she says (Ménage à trois)<text:line-break/>Room 714, I'll be waiting<text:line-break/>When I get there she's got incense<text:line-break/>Wine and candles<text:line-break/>It's such a freaky scene<text:line-break/><text:line-break/>That girl is pretty kinky (The girl's a super freak)<text:line-break/>The kind of girl you read about (In new-wave magazines)<text:line-break/>That girl is pretty wild now (The girl's a super freak)<text:line-break/>I really like to taste her (Every time we meet)<text:line-break/>She's all right, she's all right<text:line-break/>That girl's all right<text:line-break/>With me, yeah<text:line-break/>Hey, hey, hey-heeeey<text:line-break/><text:line-break/>She's a super freak, super freak<text:line-break/>She's super-freaky, yow<text:line-break/><text:line-break/>Temptations sing<text:line-break/>Oh-oh-oh, oh-oh-oh, oh-oooooh<text:line-break/>Super freak, super freak<text:line-break/>That girl's a super freak<text:line-break/>Oh-oh-oh, oh-oh-oh, oh-oooooh<text:line-break/><text:line-break/>She's a very kinky girl<text:line-break/>The kind you don't take home to mother<text:line-break/>She will never let your spirits down<text:line-break/>Once you get her off the street<text:line-break/><text:line-break/>Blow, Darr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99cm" fo:text-align="end" style:justify-single-word="false"/>
      <style:text-properties fo:font-size="18pt" fo:font-weight="bold" style:font-size-asian="18pt" style:font-size-complex="18pt"/>
    </style:style>
    <style:style style:name="MT1" style:family="text">
      <style:text-properties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uper Freak <text:span text:style-name="MT1"><text:page-number text:select-page="current">2</text:page-number></text:span><text:span text:style-name="MT1">/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09:32:59.84</meta:creation-date>
    <dc:date>2022-03-15T10:55:05.04</dc:date>
    <meta:editing-duration>PT1H4M26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2" meta:paragraph-count="5" meta:word-count="324" meta:character-count="1741"/>
  </office:meta>
</office:document-meta>
</file>