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-in</text:span> </text:p>
      <text:p text:style-name="P2">Alien stage</text:p>
      <text:p text:style-name="Standard"/>
      <text:p text:style-name="P3">[Verse 1]<text:line-break/>Hwaryeohan deungjange nuni keojigo<text:line-break/>Simjangi ttwineun geoya, OK<text:line-break/>Banhanghaedo soyongeun eobseul geoya<text:line-break/>Cheori eobsneun<text:line-break/><text:line-break/>[Pre-Chorus]<text:line-break/>Babodeurui haengjin-iya<text:line-break/>Kkeuteobsi ieojineun hwanhowa baksu<text:line-break/>Jeomjeomdeo keojineun<text:line-break/>Norae-ssorideulryeo<text:line-break/>Seonguneul chaewobwa<text:line-break/><text:line-break/>[Chorus]<text:line-break/>Useobwa!<text:line-break/>Hey kick and break ya<text:line-break/>Bitnaneun<text:line-break/>Eunhareul hyanghae Chi-cheers<text:line-break/>Hanbeone<text:line-break/>Dwieopeul Action<text:line-break/>Boyeojulgе mideobwa Chi-cheers<text:line-break/><text:line-break/>Hanbeonsaneun sеsang<text:line-break/>Nan nareul wihaesara<text:line-break/>Mangsang gateun jonjae geuge nanikka<text:line-break/>Jageukjeogin sesang-e<text:line-break/>Hwansangeul mandeureo<text:line-break/>Modu bakkulgeoya<text:line-break/>Nan naege All-in</text:p>
      <text:p text:style-name="P3">You might also like</text:p>
      <text:p text:style-name="P3"/>
      <text:p text:style-name="P3">[Verse 2]<text:line-break/>Ha-ha<text:line-break/>Nangmaneuro gadeugchan<text:line-break/>Uju-ui oneure majimagkkaji<text:line-break/>Namaissneun sarami nugulkka<text:line-break/>Gung geumhae?<text:line-break/>Gung geumhae?<text:line-break/></text:p>
      <text:p text:style-name="P3"/>
      <text:p text:style-name="P3"><text:line-break/><text:soft-page-break/>[Pre-Chorus]<text:line-break/>Gyuchigi eobsneun gyuchig sog<text:line-break/>Gadhyeobeolin saeneun naraga<text:line-break/>Jeomjeomdeo keojineun<text:line-break/>Norae-ssorideulryeo<text:line-break/>Seonguneul chaewobwa<text:line-break/><text:line-break/>[Chorus]<text:line-break/><draw:frame draw:style-name="fr1" draw:name="Cadre3" text:anchor-type="char" svg:width="0.041cm" draw:z-index="0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/></draw:text-box></draw:frame><draw:frame draw:style-name="fr1" draw:name="Cadre1" text:anchor-type="char" svg:width="0.041cm" draw:z-index="2"><draw:text-box fo:min-height="0.041cm"><text:p text:style-name="Text_20_body"/></draw:text-box></draw:frame>Hey kick and break ya<text:line-break/>Bitnaneun<text:line-break/>Eunhareul hyanghae Chi-cheers<text:line-break/>Hanbeone<text:line-break/>Dwieopeul Action<text:line-break/>Boyeojulge mideobwa Chi-cheers<text:line-break/><text:line-break/>Hanbeonsaneun sesang<text:line-break/>Nan nareul wihaesara<text:line-break/>Mangsang gateun jonjae geuge nanikka<text:line-break/>Jageukjeogin sesang-e<text:line-break/>Hwansangeul mandeureo<text:line-break/>Modu bakkulgeoya<text:line-break/>Nan naege All-in</text:p>
      <text:p text:style-name="P3">[Bridge]<text:line-break/>Naleul magneun modeun jang-aemureun<text:line-break/>Jigeumkkaji modu buseojyeosseo<text:line-break/>Jisbalbhyeodo dasi pieonaji<text:line-break/>Teullingeon neoya<text:line-break/>Mollass-gessjiman!<text:line-break/><text:line-break/>[Chrous]<text:line-break/>Hey!<text:line-break/>Useobwa!<text:line-break/>Hey kick and break ya<text:line-break/>Bitnaneun<text:line-break/>Eunhareul hyanghae chi-cheers<text:line-break/>Hanbeone<text:line-break/>Dwieopeul Action<text:line-break/>Boyeojulge mideobwa chi-cheers<text:line-break/><text:line-break/>Tteooreu-neungeon da<text:line-break/>Hanbeon haeboneungeoya<text:line-break/>Gominhaedo bakkwi-neungeon eobseo<text:line-break/>Heuleuneun sigan wi jeo pado-e ollata<text:line-break/>Sin-nage dallyeo achimkkaji Don’t Stop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15$Win32 OpenOffice.org_project/4115m2$Build-9813</meta:generator>
    <dc:date>2026-05-22T15:30:50.33</dc:date>
    <meta:document-statistic meta:table-count="0" meta:image-count="0" meta:object-count="0" meta:page-count="2" meta:paragraph-count="7" meta:word-count="184" meta:character-count="1579"/>
    <meta:user-defined meta:name="Info 1"/>
    <meta:user-defined meta:name="Info 2"/>
    <meta:user-defined meta:name="Info 3"/>
    <meta:user-defined meta:name="Info 4"/>
  </office:meta>
</office:document-meta>
</file>