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9pt" style:font-size-asian="19pt" style:font-size-complex="19pt"/>
    </style:style>
    <style:style style:name="P2" style:family="paragraph" style:parent-style-name="Text_20_body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Text_20_body">
      <style:text-properties fo:font-size="19pt" style:font-size-asian="19pt" style:font-size-complex="1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ernie's Tune</text:p>
      <text:p text:style-name="Text_20_body"/>
      <text:p text:style-name="P3">In the park, in the dark underneath the moon<text:line-break/>Hear a boy and a girl hummin' Bernie's Tune.</text:p>
      <text:p text:style-name="P3">Went to sleep countin' sheep by a blue lagoon<text:line-break/>Heard a frog on a log croakin' Bernie's Tune.</text:p>
      <text:p text:style-name="P3"/>
      <text:p text:style-name="P3">It's so easy to whistle, It's so easy to sing<text:line-break/>Even hummingbirds hum it, it's the thing.</text:p>
      <text:p text:style-name="P3"/>
      <text:p text:style-name="P3">Office clerks, soda jerks whistle Bernie's Tune<text:line-break/>Millionaires, even squares whistle Bernie's Tune.</text:p>
      <text:p text:style-name="P3"/>
      <text:p text:style-name="P3"/>
      <text:p text:style-name="P3">Hark the lark in the park crazy as a loon<text:line-break/>In a tree skillfully singing Bernie's Tune.</text:p>
      <text:p text:style-name="P3">Little kids go to school singin' Bernie's Tune<text:line-break/>Gurglin' brooks, bubblin' pools babble Bernie's Tune.</text:p>
      <text:p text:style-name="P3"/>
      <text:p text:style-name="P3">You don't have to read music, you don't have to be smart<text:line-break/>Bernie says you can sing it from the heart.</text:p>
      <text:p text:style-name="P3"/>
      <text:p text:style-name="P3">So if you happen to get the urge to croon<text:line-break/>Take a tip, man, get hip, make it Bernie's Tun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1S</meta:editing-duration>
    <meta:editing-cycles>3</meta:editing-cycles>
    <meta:generator>OpenOffice/4.1.15$Win32 OpenOffice.org_project/4115m2$Build-9813</meta:generator>
    <dc:date>2026-04-29T09:11:30.79</dc:date>
    <meta:document-statistic meta:table-count="0" meta:image-count="0" meta:object-count="0" meta:page-count="1" meta:paragraph-count="9" meta:word-count="141" meta:character-count="752"/>
    <meta:user-defined meta:name="Info 1"/>
    <meta:user-defined meta:name="Info 2"/>
    <meta:user-defined meta:name="Info 3"/>
    <meta:user-defined meta:name="Info 4"/>
  </office:meta>
</office:document-meta>
</file>