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pital T</text:p>
      <text:p text:style-name="P1">Walking Papers</text:p>
      <text:p text:style-name="Standard"><text:span text:style-name="T1">Yeah, you're easy on the eyes baby<text:line-break/>Yeah, you're wise beyond your years<text:line-break/>I said that I'd like to call it a night<text:line-break/>You glad to stay until my money disappears<text:line-break/><text:line-break/>Yeah, I got to wake up early in the morning<text:line-break/>And I think we can agree<text:line-break/>That I'm never gonna get a good night sleep<text:line-break/>With you lying here next to me<text:line-break/><text:line-break/>Yeah, you're making it hard<text:line-break/>Hard on me<text:line-break/>It's true that it's torture, you're trouble, baby<text:line-break/>With a capital T<text:line-break/><text:line-break/>Yeah, you only getting started<text:line-break/>Yeah, you only shifting gears<text:line-break/>You wanna beat you can dance to<text:line-break/>I like the songs that bring the cowboys to tears<text:line-break/><text:line-break/>So I lie awake with worry<text:line-break/>Wonderin' where you been<text:line-break/>You'll be dancing till the sun comes up<text:line-break/>I'm wondering if I'll ever see you again<text:line-break/><text:line-break/>Yeah, you're making it hard<text:line-break/>Hard on me<text:line-break/>It's true that it's torture, it's trouble, baby<text:line-break/>With a capital T<text:line-break/>You're making it hard on me</text:span></text:p>
      <text:p text:style-name="P3"/>
      <text:p text:style-name="P3">Yeah, you're making it hard<text:line-break/>Hard on me<text:line-break/>It's true that it's torture, you're trouble, baby<text:line-break/>With a capital T<text:line-break/><text:line-break/>You're making it hard, yeah<text:line-break/>It's hard on me<text:line-break/>It's true that it's torture, you're trouble, baby<text:line-break/>With a capital T, yeah<text:line-break/><text:line-break/>You're making it hard on 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0S</meta:editing-duration>
    <meta:editing-cycles>3</meta:editing-cycles>
    <meta:generator>OpenOffice/4.1.15$Win32 OpenOffice.org_project/4115m2$Build-9813</meta:generator>
    <dc:date>2026-01-08T10:57:35.57</dc:date>
    <meta:document-statistic meta:table-count="0" meta:image-count="0" meta:object-count="0" meta:page-count="1" meta:paragraph-count="4" meta:word-count="214" meta:character-count="1089"/>
    <meta:user-defined meta:name="Info 1"/>
    <meta:user-defined meta:name="Info 2"/>
    <meta:user-defined meta:name="Info 3"/>
    <meta:user-defined meta:name="Info 4"/>
  </office:meta>
</office:document-meta>
</file>