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22pt" fo:font-weight="bold" style:font-size-asian="22pt" style:font-size-complex="22pt"/>
    </style:style>
    <style:style style:name="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ep</text:p>
      <text:p text:style-name="P2"/>
      <text:p text:style-name="P1">When you were here before<text:line-break/>Couldn't look you in the eye<text:line-break/>You're just like an angel<text:line-break/>Your skin makes me cry<text:line-break/>You float like a feather<text:line-break/>In a beautiful world<text:line-break/>I wish I was special<text:line-break/>You're so fucking special<text:line-break/><text:line-break/>But I'm a creep<text:line-break/>I'm a weirdo<text:line-break/>What the hell am I doing here?<text:line-break/>I don't belong here<text:line-break/><text:line-break/>I don't care if it hurts<text:line-break/>I want to have control<text:line-break/>I want a perfect body<text:line-break/>I want a perfect soul<text:line-break/>I want you to notice<text:line-break/>When I'm not around<text:line-break/>You're so fucking special<text:line-break/>I wish I was special<text:line-break/><text:line-break/>But I'm a creep<text:line-break/>I'm a weirdo<text:line-break/>What the hell am I doing here?<text:line-break/>I don't belong here<text:line-break/><text:line-break/>Oh, oh<text:line-break/></text:p>
      <text:p text:style-name="P1"><text:soft-page-break/></text:p>
      <text:p text:style-name="P1"><text:line-break/>She's running out the door<text:line-break/>She's running out<text:line-break/>She run, run, run, run<text:line-break/>Run<text:line-break/><text:line-break/>Whatever makes you happy<text:line-break/>Whatever you want<text:line-break/>You're so fucking special<text:line-break/>I wish I was special<text:line-break/><text:line-break/>But I'm a creep<text:line-break/>I'm a weirdo<text:line-break/>What the hell am I doing here?<text:line-break/>I don't belong here<text:line-break/>I don't belong her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reep - 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4</meta:editing-cycles>
    <meta:generator>OpenOffice/4.1.15$Win32 OpenOffice.org_project/4115m2$Build-9813</meta:generator>
    <dc:date>2026-05-06T08:47:53.91</dc:date>
    <meta:document-statistic meta:table-count="0" meta:image-count="0" meta:object-count="0" meta:page-count="2" meta:paragraph-count="4" meta:word-count="173" meta:character-count="834"/>
    <meta:user-defined meta:name="Info 1"/>
    <meta:user-defined meta:name="Info 2"/>
    <meta:user-defined meta:name="Info 3"/>
    <meta:user-defined meta:name="Info 4"/>
  </office:meta>
</office:document-meta>
</file>