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4pt" fo:font-weight="bold" style:font-size-asian="24pt" style:font-size-complex="24pt"/>
    </style:style>
    <style:style style:name="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shmir</text:p>
      <text:p text:style-name="P2"/>
      <text:p text:style-name="P1">Oh, let the sun beat down upon my face<text:line-break/>With stars to fill my dreams<text:line-break/>I am a traveler of both time and space<text:line-break/>To be where I have been<text:line-break/>Sit with elders of the gentle race<text:line-break/>This world has seldom seen<text:line-break/>Talk of days for which they sit and wait<text:line-break/>All will be revealed<text:line-break/><text:line-break/>Talk and song from tongues of lilting grace<text:line-break/>Whose sounds caress my ear<text:line-break/>But not a word I heard could I relate<text:line-break/>The story was quite clear<text:line-break/>Oh, oh<text:line-break/>Oh, oh<text:line-break/><text:line-break/>Ooh, baby, I been flying<text:line-break/>No yeah, mama, there ain't no denying<text:line-break/>Oh, ooh, yeah I've been flying<text:line-break/>Mama, mama, ain't no denying, no denying<text:line-break/><text:line-break/>Oh, all I see turns to brown<text:line-break/>As the sun burns the ground<text:line-break/>And my eyes fill with sand<text:line-break/>As I scan this wasted land<text:line-break/>Trying to find, trying to find, where I've been<text:line-break/></text:p>
      <text:p text:style-name="P1"/>
      <text:p text:style-name="P1"/>
      <text:p text:style-name="P1"><text:soft-page-break/></text:p>
      <text:p text:style-name="P1"><text:line-break/>Oh, pilot of the storm who leaves no trace<text:line-break/>Like thoughts inside a dream<text:line-break/>Here is the path that led me to that place<text:line-break/>Yellow desert stream<text:line-break/>My Shangri-La beneath the summer moon<text:line-break/>I will return again<text:line-break/>Sure as the dust that floats high in June<text:line-break/>When moving through Kashmir<text:line-break/><text:line-break/>Oh, father of the four winds, fill my sails<text:line-break/>Across the sea of years<text:line-break/>With no provision but an open face<text:line-break/>Along the straits of fear<text:line-break/>Oh, oh<text:line-break/>Oh, oh<text:line-break/><text:line-break/>Ooh<text:line-break/><text:line-break/>Oh, when I'm on, when I'm on my way, yeah<text:line-break/>When I see, when I see the way, you stay-yeah<text:line-break/>Ooh, yeah-yeah, ooh, yeah-yeah, when I'm down<text:line-break/>Ooh, yeah-yeah, ooh, yeah-yeah, but I'm down, so down<text:line-break/>Ooh, my baby, ooh, my baby, let me take you there<text:line-break/>Oh come on, oh, let me take you there... let me take you there<text:line-break/>Ooh, yeah-yeah, ooh, yeah-yeah, let me take you there... let me take you ther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9S</meta:editing-duration>
    <meta:editing-cycles>4</meta:editing-cycles>
    <meta:generator>OpenOffice/4.1.15$Win32 OpenOffice.org_project/4115m2$Build-9813</meta:generator>
    <dc:date>2026-05-06T08:44:13.11</dc:date>
    <meta:document-statistic meta:table-count="0" meta:image-count="0" meta:object-count="0" meta:page-count="2" meta:paragraph-count="4" meta:word-count="304" meta:character-count="1511"/>
    <meta:user-defined meta:name="Info 1"/>
    <meta:user-defined meta:name="Info 2"/>
    <meta:user-defined meta:name="Info 3"/>
    <meta:user-defined meta:name="Info 4"/>
  </office:meta>
</office:document-meta>
</file>