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25pt" fo:font-weight="bold" style:font-size-asian="25pt" style:font-size-complex="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r. Eclectic</text:p>
      <text:p text:style-name="P2"/>
      <text:p text:style-name="P1">Bet you think you're so poetic<text:line-break/>Quoting epics and ancient prose<text:line-break/>Truth be told, you're quite pathetic<text:line-break/>Mr. Eclectic Allan Poe<text:line-break/><text:line-break/>Did you ever stop and give a wonder to<text:line-break/>Just who you were talking to?<text:line-break/>The very expert on the foolish things<text:line-break/>That men have said to woo and win me over<text:line-break/>What a poser, you think you're so interesting<text:line-break/><text:line-break/>Twist my hair around your finger<text:line-break/>Oh, grandiose thinker of mine<text:line-break/>Talking 'bout some dead composer<text:line-break/>You're just a stoner patronizing me<text:line-break/><text:line-break/>Did you ever stop and give a wonder to<text:line-break/>Just who you were talking to?<text:line-break/>The very expert on the foolish things<text:line-break/>That men have said to woo and win me over<text:line-break/>What a poser, you think you're so interesting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15$Win32 OpenOffice.org_project/4115m2$Build-9813</meta:generator>
    <dc:date>2026-05-13T09:33:18.28</dc:date>
    <meta:document-statistic meta:table-count="0" meta:image-count="0" meta:object-count="0" meta:page-count="1" meta:paragraph-count="2" meta:word-count="125" meta:character-count="660"/>
    <meta:user-defined meta:name="Info 1"/>
    <meta:user-defined meta:name="Info 2"/>
    <meta:user-defined meta:name="Info 3"/>
    <meta:user-defined meta:name="Info 4"/>
  </office:meta>
</office:document-meta>
</file>