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text-properties fo:font-size="17pt" style:font-size-asian="17pt" style:font-size-complex="17pt"/>
    </style:style>
    <style:style style:name="P3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hythm is love</text:p>
      <text:p text:style-name="P1"/>
      <text:p text:style-name="P2">If I try to take you there, would you come with me?<text:line-break/>The reason flies, the fear is scare, the ocean loves the sea<text:line-break/>If I try to take you there, would you come with me?<text:line-break/>The reason flies, the fear is scare, the ocean loves the sea<text:line-break/>I say the ocean loves the sea<text:line-break/>I say the ocean loves the sea</text:p>
      <text:p text:style-name="P2"/>
      <text:p text:style-name="P2">Rhythm is love<text:line-break/>Heaven is just another world for the feelin' called musical<text:line-break/>Hey, yeah, yeah<text:line-break/>Hey, hey you<text:line-break/>Oh, whoa-oh</text:p>
      <text:p text:style-name="P2"/>
      <text:p text:style-name="P2">Color is lust<text:line-break/>Because all of the sexual things we do<text:line-break/>In my mind I trust you make 'em all colorful<text:line-break/>Hey, yeah, yeah<text:line-break/>Hey, hey you<text:line-break/>Oh, whoa-oh</text:p>
      <text:p text:style-name="P2"/>
      <text:p text:style-name="P2">I'd like to put you in such a romance<text:line-break/>Take you down to Paris, France<text:line-break/>Leave the cafés and the bars<text:line-break/>Walk the wintry boulevards<text:line-break/>Hey, yeah, yeah<text:line-break/>Hey, hey you<text:line-break/>Oh, whoa-oh</text:p>
      <text:p text:style-name="P2"/>
      <text:p text:style-name="P2">Is that a smile I see?<text:line-break/>Huh, maybe you're not even looking at me<text:line-break/>If you smile for no reason</text:p>
      <text:p text:style-name="P2">The season is lost<text:line-break/>People love is the rhythm</text:p>
      <text:p text:style-name="P2"><text:line-break/><text:soft-page-break/>My rhythm is love (my rhythm is love) babe</text:p>
      <text:p text:style-name="P2">babe<text:line-break/>(My rhythm is love) rhythm is love (my rhythm is love) babe<text:line-break/>(My rhythm is love) rhythm is love (my rhythm is love) babe</text:p>
      <text:p text:style-name="P2"/>
      <text:p text:style-name="P2">I'd like to put you in such a romance<text:line-break/>Take you down to Paris, France<text:line-break/>Leave the cafés and the bars<text:line-break/>Walk the wintry boulevards</text:p>
      <text:p text:style-name="P2">Hey, yeah, yeah<text:line-break/>Hey, hey you<text:line-break/>Oh, whoa-oh</text:p>
      <text:p text:style-name="P2"/>
      <text:p text:style-name="P2">Rhythm is love (my rhythm is love) babe<text:line-break/>(My rhythm is love) rhythm is love (my rhythm is love) babe<text:line-break/>(My rhythm is love) rhythm is love (my rhythm is love) babe<text:line-break/>(My rhythm is love) rhythm is love (my rhythm is love) babe</text:p>
      <text:p text:style-name="P2"/>
      <text:p text:style-name="P2">Ooh, coming at you like this<text:line-break/>Yeah, woo<text:line-break/>I wanna, I wanna dare you here now<text:line-break/>Like this, ooh<text:line-break/>Yeah, yeah, yeah</text:p>
      <text:p text:style-name="P2"/>
      <text:p text:style-name="P2">Rhythm is love babe, yeah (my rhythm is love)<text:line-break/>Rhythm is love babe, yeah (my rhythm is love)<text:line-break/>Rhythm is love babe, yeah (my rhythm is love)<text:line-break/>Rhythm is love babe, yeah, ooh, ooh</text:p>
      <text:p text:style-name="P2"/>
      <text:p text:style-name="P2">I'd like to put you in such a romance (France, France)<text:line-break/>Take you down to Paris, France<text:line-break/>Leave the cafés and the bars<text:line-break/>Walk the wintry boulevard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15$Win32 OpenOffice.org_project/4115m2$Build-9813</meta:generator>
    <dc:date>2025-10-31T15:19:36.64</dc:date>
    <meta:document-statistic meta:table-count="0" meta:image-count="0" meta:object-count="0" meta:page-count="2" meta:paragraph-count="15" meta:word-count="371" meta:character-count="1820"/>
    <meta:user-defined meta:name="Info 1"/>
    <meta:user-defined meta:name="Info 2"/>
    <meta:user-defined meta:name="Info 3"/>
    <meta:user-defined meta:name="Info 4"/>
  </office:meta>
</office:document-meta>
</file>