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ght Place Wrong Time</text:p>
      <text:p text:style-name="P1"/>
      <text:p text:style-name="P2">I been in the right place<text:line-break/>But it must have been the wrong time<text:line-break/>I'd have said the right thing<text:line-break/>But must have used the wrong line<text:line-break/>I been on the right trip<text:line-break/>But I must have used the wrong car<text:line-break/>My head is in a bad place and I wonder what it's good for</text:p>
      <text:p text:style-name="P2"/>
      <text:p text:style-name="P2">I been in the right place<text:line-break/>But it must have been the wrong time<text:line-break/>My head is in a bad place<text:line-break/>But I'm having such a good time</text:p>
      <text:p text:style-name="P2"><text:line-break/>I've been running trying to get hung up in my mind<text:line-break/>Got to give myself a good talking to this time</text:p>
      <text:p text:style-name="P2">Just need a little brain salad surgery<text:line-break/>I got to que my insecurity</text:p>
      <text:p text:style-name="P2"/>
      <text:p text:style-name="P2">I've been in the wrong place<text:line-break/>But it must have been the right time<text:line-break/>I been in the right place<text:line-break/>But it must have been the wrong song</text:p>
      <text:p text:style-name="P2"><text:line-break/>I been in the right vein<text:line-break/>But it seems like a wrong arm<text:line-break/>I been in the right world<text:line-break/>But it seems (like) wrong, wrong, wrong, wrong, wrong</text:p>
      <text:p text:style-name="P2"/>
      <text:p text:style-name="P2"/>
      <text:p text:style-name="P2">Slipping, dodging, sneaking, creeping, hiding out down the street<text:line-break/>See my life shaking with every who I meet<text:line-break/>Refried confusion is making itself clear<text:line-break/>Wonder which way do I go to get on out of here</text:p>
      <text:p text:style-name="P2"/>
      <text:p text:style-name="P2"/>
      <text:p text:style-name="P2"><text:soft-page-break/></text:p>
      <text:p text:style-name="P2"/>
      <text:p text:style-name="P2">I been in the right place<text:line-break/>But it must have been the wrong time<text:line-break/>I'd have said the right thing<text:line-break/>But I must have used the wrong line<text:line-break/>I took the right road<text:line-break/>But I must have took a wrong turn<text:line-break/>I took a right move<text:line-break/>But I made it at the wrong time</text:p>
      <text:p text:style-name="P2"/>
      <text:p text:style-name="P2">I was in the right trip<text:line-break/>But I made it in the wrong car<text:line-break/>Head is in a good place, and I wonder what it's bad f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ght place, wrong time – 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7</meta:editing-cycles>
    <meta:generator>OpenOffice/4.1.15$Win32 OpenOffice.org_project/4115m2$Build-9813</meta:generator>
    <dc:date>2025-09-02T18:18:13.41</dc:date>
    <meta:document-statistic meta:table-count="0" meta:image-count="0" meta:object-count="0" meta:page-count="2" meta:paragraph-count="11" meta:word-count="301" meta:character-count="1387"/>
    <meta:user-defined meta:name="Info 1"/>
    <meta:user-defined meta:name="Info 2"/>
    <meta:user-defined meta:name="Info 3"/>
    <meta:user-defined meta:name="Info 4"/>
  </office:meta>
</office:document-meta>
</file>