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roadway Copyist Text Ext" svg:font-family="'Broadway Copyist Text Ext'" style:font-pitch="variable"/>
    <style:font-face style:name="Mabook" svg:font-family="Mabook" style:font-pitch="variable"/>
    <style:font-face style:name="Yamaha EBM7 Bold" svg:font-family="'Yamaha EBM7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Mabook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ba saravah</text:p>
      <text:p text:style-name="Standard"/>
      <text:p text:style-name="Standard"/>
      <text:p text:style-name="P1">Être heureux, c'est plus ou moins ce qu'on cherche<text:line-break/>J'aime rire, chanter et je n'empêche<text:line-break/>Pas les gens qui sont bien d'être joyeux</text:p>
      <text:p text:style-name="P1"/>
      <text:p text:style-name="P1">Pourtant s'il est une samba sans tristesse<text:line-break/>C'est un vin qui ne donne pas l'ivresse<text:line-break/>Un vin qui ne donne pas l'ivresse, non<text:line-break/>Ce n'est pas la samba que je veux</text:p>
      <text:p text:style-name="P1"/>
      <text:p text:style-name="P1">J'en connais que la chanson incommode<text:line-break/>D'autres pour qui ce n'est rien qu'une mode<text:line-break/>D'autres qui en profitent sans l'aimer</text:p>
      <text:p text:style-name="P1"/>
      <text:p text:style-name="P1">Moi je l'aime et j'ai parcouru le monde<text:line-break/>En cherchant ses racines vagabondes<text:line-break/>Aujourd'hui pour trouver les plus profondes<text:line-break/>C'est la samba-chanson qu'il faut chanter</text:p>
      <text:p text:style-name="P1"/>
      <text:p text:style-name="P1">On m'a dit qu'elle venait de Bahia<text:line-break/>Qu'elle doit son rythme et sa poésie à<text:line-break/>Des siècles de danse et de douleur</text:p>
      <text:p text:style-name="P1"/>
      <text:p text:style-name="P1">Mais quels que soient les sentiments qu'elle exprime<text:line-break/>Elle est blanche de formes et de rimes<text:line-break/>Blanche de formes et de rimes<text:line-break/>Elle est nègre, bien nègre, dans son cœur</text:p>
      <text:p text:style-name="P1"/>
      <text:p text:style-name="P1">Mais quelque soit le sentiment qu'elle exprime<text:line-break/>Elle est blanche de formes et de rimes<text:line-break/>Blanche de formes et de rimes<text:line-break/>Elle est nègre, bien nègre, dans son cœu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roadway Copyist Text Ext" svg:font-family="'Broadway Copyist Text Ext'" style:font-pitch="variable"/>
    <style:font-face style:name="Mabook" svg:font-family="Mabook" style:font-pitch="variable"/>
    <style:font-face style:name="Yamaha EBM7 Bold" svg:font-family="'Yamaha EBM7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30T16:14:02.66</meta:creation-date>
    <meta:document-statistic meta:table-count="0" meta:image-count="0" meta:object-count="0" meta:page-count="1" meta:paragraph-count="8" meta:word-count="182" meta:character-count="1005"/>
    <dc:date>2025-09-30T16:16:31.08</dc:date>
    <meta:editing-duration>PT2M29S</meta:editing-duration>
    <meta:editing-cycles>1</meta:editing-cycles>
    <meta:generator>OpenOffice/4.1.15$Win32 OpenOffice.org_project/4115m2$Build-9813</meta:generator>
  </office:meta>
</office:document-meta>
</file>