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mmertime</text:p>
      <text:p text:style-name="P1"/>
      <text:p text:style-name="Standard"/>
      <text:p text:style-name="P2">It's a summertime<text:line-break/>And the livin' is easy<text:line-break/>Fish are jumpin'<text:line-break/>And the cotton is high</text:p>
      <text:p text:style-name="P2"/>
      <text:p text:style-name="P2">Your dad is rich<text:line-break/>And your mum, she's good looking<text:line-break/>So hush now little baby<text:line-break/>And don't you cry</text:p>
      <text:p text:style-name="P2"/>
      <text:p text:style-name="P2">One of these mornin's<text:line-break/>You're gonna rise up singin'<text:line-break/>Spread your wings<text:line-break/>And you take to the sky</text:p>
      <text:p text:style-name="P2"/>
      <text:p text:style-name="P2">But until that moment<text:line-break/>There is nothing gonna harm you<text:line-break/>Your mummy and your daddy</text:p>
      <text:p text:style-name="P2">Are standin' by </text:p>
      <text:p text:style-name="P2"/>
      <text:p text:style-name="P2">One of these mornin's<text:line-break/>You're gonna rise up singin'<text:line-break/>Spread your wings<text:line-break/>And you take to the sky</text:p>
      <text:p text:style-name="P2"/>
      <text:p text:style-name="P2">But until that moment<text:line-break/>There is nothing gonna harm you<text:line-break/>Your mummy and your daddy</text:p>
      <text:p text:style-name="P2">Are standin' b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4S</meta:editing-duration>
    <meta:editing-cycles>5</meta:editing-cycles>
    <meta:generator>OpenOffice/4.1.15$Win32 OpenOffice.org_project/4115m2$Build-9813</meta:generator>
    <dc:date>2025-09-02T13:12:52.15</dc:date>
    <meta:document-statistic meta:table-count="0" meta:image-count="0" meta:object-count="0" meta:page-count="1" meta:paragraph-count="9" meta:word-count="108" meta:character-count="555"/>
    <meta:user-defined meta:name="Info 1"/>
    <meta:user-defined meta:name="Info 2"/>
    <meta:user-defined meta:name="Info 3"/>
    <meta:user-defined meta:name="Info 4"/>
  </office:meta>
</office:document-meta>
</file>