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suffering</text:p>
      <text:p text:style-name="P2">Fishbone</text:p>
      <text:p text:style-name="Standard"/>
      <text:p text:style-name="P3">Intro</text:p>
      <text:p text:style-name="P3">Couplet 1</text:p>
      <text:p text:style-name="P4">I saw the stars in your eyes <text:line-break/>And I knew it was puppy school love<text:line-break/>You saw the twinkle in mine<text:line-break/>Then we both knew it was time to hold our breath (<text:span text:style-name="T2">And run and get committed)</text:span><text:line-break/><text:line-break/>We got lost in a sea of love and lust <text:line-break/>With a galaxy of trust (<text:span text:style-name="T2">We were soon committed)</text:span><text:line-break/>To each other like a mussel in a clam<text:line-break/>To the movies to the mall glued together hand in hand<text:line-break/></text:p>
      <text:p text:style-name="P4"><text:span text:style-name="T1">Pré-refrain 1</text:span><text:line-break/>And we walked and ran through love land<text:line-break/>Everything was fine<text:line-break/>Until my baby took me for my very last dime<text:line-break/></text:p>
      <text:p text:style-name="P4"><text:span text:style-name="T1">Refrain 1</text:span><text:line-break/>Bang, bang, shoot me dead<text:line-break/>Thought my baby loved me<text:line-break/>But I'd been mislead<text:line-break/>My, my she sucked me dry<text:line-break/>Now the little Ms. wants to say bye bye<text:line-break/><text:line-break/>Once I was a King<text:line-break/>Now I'm wrapped around her finger<text:line-break/>Like a diamond ring<text:line-break/><text:line-break/>The engagement ring<text:line-break/>The wedding ring<text:line-break/>The church bells ring<text:line-break/>And the suffering<text:line-break/></text:p>
      <text:p text:style-name="P3">Riff</text:p>
      <text:p text:style-name="P3"/>
      <text:p text:style-name="P3"/>
      <text:p text:style-name="P3"/>
      <text:p text:style-name="P3"/>
      <text:p text:style-name="P3"/>
      <text:p text:style-name="P4"><text:soft-page-break/><text:span text:style-name="T1">Couplet 2</text:span><text:line-break/>Understand I'm a man<text:line-break/>Who believes in the glory of love <text:span text:style-name="T2">(You're a fool and a sucka)</text:span><text:line-break/>True love is the light shining bright<text:line-break/>From the Heavens, The Heavens above <text:span text:style-name="T2">(You cold motherfucker)</text:span><text:line-break/><text:line-break/>I believe, I believe it is better to trust<text:line-break/>Even when I'm wrong <text:span text:style-name="T2">(Be careful you're my brother)</text:span><text:line-break/>Than to let my fear drive me<text:line-break/>From the home where I have belonged<text:line-break/></text:p>
      <text:p text:style-name="P4"><text:span text:style-name="T1">Pré-refrain 2</text:span><text:line-break/>She was my Queen on reserve to protect and serve<text:line-break/>Then she threw me a curve<text:line-break/>Skam skimmin' gold diggin'<text:line-break/>Kick me to the curb<text:line-break/></text:p>
      <text:p text:style-name="P4"><text:span text:style-name="T1">Refrain 2</text:span></text:p>
      <text:p text:style-name="P4"><text:line-break/><text:span text:style-name="T1">Solo</text:span></text:p>
      <text:p text:style-name="P4"><text:line-break/><text:span text:style-name="T1">Couplet 3</text:span><text:line-break/>I know what they say on the street<text:line-break/>She's a cheat and a thief and a liar <text:span text:style-name="T2">(And everybody knows it)</text:span><text:line-break/>But she's my light and my love and my hope<text:line-break/>And my only desire (<text:span text:style-name="T2">You're anger can't control it)</text:span><text:line-break/></text:p>
      <text:p text:style-name="P4"><text:span text:style-name="T1">Pré-refrain 3</text:span><text:line-break/>She broke the bank, then she took my car<text:line-break/>That chick stole my heart</text:p>
      <text:p text:style-name="P4">To dare do your part<text:line-break/>Should have known from the start<text:line-break/></text:p>
      <text:p text:style-name="Standard"><text:span text:style-name="T1">Refrain 3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7S</meta:editing-duration>
    <meta:editing-cycles>11</meta:editing-cycles>
    <meta:generator>OpenOffice/4.1.15$Win32 OpenOffice.org_project/4115m2$Build-9813</meta:generator>
    <dc:date>2025-08-30T14:41:16</dc:date>
    <meta:document-statistic meta:table-count="0" meta:image-count="0" meta:object-count="0" meta:page-count="2" meta:paragraph-count="16" meta:word-count="333" meta:character-count="1653"/>
    <meta:user-defined meta:name="Info 1"/>
    <meta:user-defined meta:name="Info 2"/>
    <meta:user-defined meta:name="Info 3"/>
    <meta:user-defined meta:name="Info 4"/>
  </office:meta>
</office:document-meta>
</file>